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ePUAP:<text:s/></text:span><text:span text:style-name="T3">/TCUW/SkrytkaE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normal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Klepaczko</meta:initial-creator>
    <dc:creator>Katarzyna Klepaczko</dc:creator>
    <meta:creation-date>2025-10-09T06:57:00Z</meta:creation-date>
    <dc:date>2025-10-09T06:58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3" meta:row-count="1" meta:non-whitespace-character-count="21"/>
  </office:meta>
</office:document-meta>
</file>